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2" svg:font-family="'Courier New'" style:font-family-generic="modern"/>
    <style:font-face style:name="TimesNewRomanPS-BoldMT" svg:font-family="TimesNewRomanPS-BoldMT, 'Times New Roman'" style:font-family-generic="roman"/>
    <style:font-face style:name="Courier New1" svg:font-family="'Courier New'" style:font-family-generic="modern" style:font-pitch="fixed"/>
    <style:font-face style:name="Courier New" svg:font-family="'Courier New'" style:font-adornments="obyčejné"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0%" fo:text-align="justify" style:justify-single-word="false"/>
      <style:text-properties officeooo:paragraph-rsid="00034d98"/>
    </style:style>
    <style:style style:name="P2" style:family="paragraph" style:parent-style-name="Standard">
      <style:paragraph-properties fo:line-height="110%" fo:text-align="justify" style:justify-single-word="false"/>
      <style:text-properties officeooo:paragraph-rsid="00378c65"/>
    </style:style>
    <style:style style:name="P3" style:family="paragraph" style:parent-style-name="Standard">
      <style:paragraph-properties fo:line-height="110%" fo:text-align="justify" style:justify-single-word="false"/>
      <style:text-properties officeooo:rsid="000d8308" officeooo:paragraph-rsid="000d8308"/>
    </style:style>
    <style:style style:name="P4" style:family="paragraph" style:parent-style-name="Standard">
      <style:paragraph-properties fo:line-height="110%" fo:text-align="center" style:justify-single-word="false"/>
      <style:text-properties fo:font-weight="bold" officeooo:rsid="000d8308" officeooo:paragraph-rsid="000d8308" style:font-weight-asian="bold" style:font-weight-complex="bold"/>
    </style:style>
    <style:style style:name="P5" style:family="paragraph" style:parent-style-name="Standard">
      <style:paragraph-properties fo:text-align="end" style:justify-single-word="false"/>
      <style:text-properties officeooo:paragraph-rsid="0027ae75"/>
    </style:style>
    <style:style style:name="P6" style:family="paragraph" style:parent-style-name="Standard">
      <style:text-properties fo:font-style="italic" officeooo:rsid="000d28ec" officeooo:paragraph-rsid="0027ae75" style:font-style-asian="italic" style:font-style-complex="italic"/>
    </style:style>
    <style:style style:name="P7" style:family="paragraph" style:parent-style-name="Standard">
      <style:text-properties officeooo:rsid="000d28ec" officeooo:paragraph-rsid="0027ae75"/>
    </style:style>
    <style:style style:name="P8" style:family="paragraph" style:parent-style-name="Standard">
      <style:text-properties officeooo:paragraph-rsid="0027ae75"/>
    </style:style>
    <style:style style:name="P9" style:family="paragraph" style:parent-style-name="Standard">
      <style:paragraph-properties fo:text-align="start" style:justify-single-word="false"/>
      <style:text-properties fo:font-weight="normal" officeooo:rsid="000d28ec" officeooo:paragraph-rsid="0027ae75" style:font-weight-asian="normal" style:font-weight-complex="normal"/>
    </style:style>
    <style:style style:name="P10" style:family="paragraph" style:parent-style-name="Standard">
      <style:paragraph-properties fo:margin-left="0cm" fo:margin-right="0cm" fo:line-height="110%" fo:text-align="justify" style:justify-single-word="false" fo:text-indent="0.635cm" style:auto-text-indent="false"/>
    </style:style>
    <style:style style:name="P11" style:family="paragraph" style:parent-style-name="Standard">
      <style:paragraph-properties fo:margin-left="0cm" fo:margin-right="0cm" fo:line-height="110%" fo:text-align="justify" style:justify-single-word="false" fo:text-indent="0.635cm" style:auto-text-indent="false"/>
      <style:text-properties officeooo:paragraph-rsid="00034d98"/>
    </style:style>
    <style:style style:name="P12" style:family="paragraph" style:parent-style-name="Standard">
      <style:paragraph-properties fo:margin-left="0cm" fo:margin-right="0cm" fo:line-height="110%" fo:text-align="center" style:justify-single-word="false" fo:text-indent="0.635cm" style:auto-text-indent="false"/>
      <style:text-properties fo:font-weight="bold" officeooo:rsid="000438ea" officeooo:paragraph-rsid="000438ea" style:font-weight-asian="bold" style:font-weight-complex="bold"/>
    </style:style>
    <style:style style:name="P13" style:family="paragraph" style:parent-style-name="Standard">
      <style:paragraph-properties fo:margin-left="0.988cm" fo:margin-right="0cm" fo:line-height="110%" fo:text-align="justify" style:justify-single-word="false" fo:text-indent="-0.988cm" style:auto-text-indent="false"/>
      <style:text-properties officeooo:paragraph-rsid="00034d98"/>
    </style:style>
    <style:style style:name="P14" style:family="paragraph" style:parent-style-name="Standard">
      <style:paragraph-properties fo:margin-left="0.988cm" fo:margin-right="0cm" fo:line-height="110%" fo:text-align="justify" style:justify-single-word="false" fo:text-indent="-0.988cm" style:auto-text-indent="false"/>
      <style:text-properties style:text-underline-style="solid" style:text-underline-width="auto" style:text-underline-color="font-color" fo:font-weight="bold" officeooo:paragraph-rsid="00034d98" style:font-weight-asian="bold"/>
    </style:style>
    <style:style style:name="P15" style:family="paragraph" style:parent-style-name="Standard">
      <style:paragraph-properties fo:margin-left="0cm" fo:margin-right="0cm" fo:line-height="110%" fo:text-align="start" style:justify-single-word="false" fo:text-indent="0cm" style:auto-text-indent="false"/>
      <style:text-properties fo:font-weight="normal" officeooo:rsid="000ee454" officeooo:paragraph-rsid="0019b596" style:font-weight-asian="normal" style:font-weight-complex="normal"/>
    </style:style>
    <style:style style:name="P16" style:family="paragraph" style:parent-style-name="Standard">
      <style:paragraph-properties fo:margin-left="0cm" fo:margin-right="0cm" fo:line-height="110%" fo:text-align="start" style:justify-single-word="false" fo:text-indent="0cm" style:auto-text-indent="false"/>
      <style:text-properties fo:font-weight="normal" officeooo:rsid="00118a0c" officeooo:paragraph-rsid="00118a0c" style:font-weight-asian="normal" style:font-weight-complex="normal"/>
    </style:style>
    <style:style style:name="P17" style:family="paragraph" style:parent-style-name="Standard">
      <style:paragraph-properties fo:margin-left="0cm" fo:margin-right="0cm" fo:line-height="110%" fo:text-align="start" style:justify-single-word="false" fo:text-indent="0cm" style:auto-text-indent="false"/>
      <style:text-properties fo:font-weight="normal" officeooo:rsid="001560e2" officeooo:paragraph-rsid="001b61a4" style:font-weight-asian="normal" style:font-weight-complex="normal"/>
    </style:style>
    <style:style style:name="P18" style:family="paragraph" style:parent-style-name="Standard">
      <style:paragraph-properties fo:margin-left="0cm" fo:margin-right="0cm" fo:line-height="110%" fo:text-align="start" style:justify-single-word="false" fo:text-indent="0cm" style:auto-text-indent="false"/>
      <style:text-properties fo:font-weight="normal" officeooo:rsid="0018fd57" officeooo:paragraph-rsid="0018fd57" style:font-weight-asian="normal" style:font-weight-complex="normal"/>
    </style:style>
    <style:style style:name="P19" style:family="paragraph" style:parent-style-name="Standard">
      <style:paragraph-properties fo:margin-left="0cm" fo:margin-right="0cm" fo:line-height="110%" fo:text-align="start" style:justify-single-word="false" fo:text-indent="0cm" style:auto-text-indent="false"/>
      <style:text-properties fo:font-weight="normal" officeooo:rsid="0027ae75" officeooo:paragraph-rsid="002c6a80" style:font-weight-asian="normal" style:font-weight-complex="normal"/>
    </style:style>
    <style:style style:name="P20" style:family="paragraph" style:parent-style-name="Standard">
      <style:paragraph-properties fo:margin-left="0cm" fo:margin-right="0cm" fo:line-height="110%" fo:text-align="start" style:justify-single-word="false" fo:text-indent="0cm" style:auto-text-indent="false"/>
      <style:text-properties fo:font-weight="normal" officeooo:rsid="00139c4c" officeooo:paragraph-rsid="0029d208" style:font-weight-asian="normal" style:font-weight-complex="normal"/>
    </style:style>
    <style:style style:name="P21" style:family="paragraph" style:parent-style-name="Standard">
      <style:paragraph-properties fo:margin-left="0cm" fo:margin-right="0cm" fo:line-height="110%" fo:text-align="start" style:justify-single-word="false" fo:text-indent="0cm" style:auto-text-indent="false"/>
      <style:text-properties fo:font-weight="normal" officeooo:rsid="0029d208" officeooo:paragraph-rsid="0029d208" style:font-weight-asian="normal" style:font-weight-complex="normal"/>
    </style:style>
    <style:style style:name="P22"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18fd57" officeooo:paragraph-rsid="0018fd57" style:font-style-asian="normal" style:font-weight-asian="normal" style:font-style-complex="normal" style:font-weight-complex="normal"/>
    </style:style>
    <style:style style:name="P23"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18fd57" officeooo:paragraph-rsid="002c182d" style:font-style-asian="normal" style:font-weight-asian="normal" style:font-style-complex="normal" style:font-weight-complex="normal"/>
    </style:style>
    <style:style style:name="P24"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1b61a4" officeooo:paragraph-rsid="001d5b78" style:font-style-asian="normal" style:font-weight-asian="normal" style:font-style-complex="normal" style:font-weight-complex="normal"/>
    </style:style>
    <style:style style:name="P25"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1e98b8" officeooo:paragraph-rsid="001e98b8" style:font-style-asian="normal" style:font-weight-asian="normal" style:font-style-complex="normal" style:font-weight-complex="normal"/>
    </style:style>
    <style:style style:name="P26"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1e98b8" officeooo:paragraph-rsid="0020e7b4" style:font-style-asian="normal" style:font-weight-asian="normal" style:font-style-complex="normal" style:font-weight-complex="normal"/>
    </style:style>
    <style:style style:name="P27"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1e98b8" officeooo:paragraph-rsid="003245f8" style:font-style-asian="normal" style:font-weight-asian="normal" style:font-style-complex="normal" style:font-weight-complex="normal"/>
    </style:style>
    <style:style style:name="P28"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1e98b8" officeooo:paragraph-rsid="00335a22" style:font-style-asian="normal" style:font-weight-asian="normal" style:font-style-complex="normal" style:font-weight-complex="normal"/>
    </style:style>
    <style:style style:name="P29"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20e7b4" officeooo:paragraph-rsid="00218b31" style:font-style-asian="normal" style:font-weight-asian="normal" style:font-style-complex="normal" style:font-weight-complex="normal"/>
    </style:style>
    <style:style style:name="P30"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251118" officeooo:paragraph-rsid="00251118" style:font-style-asian="normal" style:font-weight-asian="normal" style:font-style-complex="normal" style:font-weight-complex="normal"/>
    </style:style>
    <style:style style:name="P31"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251118" officeooo:paragraph-rsid="0033fc49" style:font-style-asian="normal" style:font-weight-asian="normal" style:font-style-complex="normal" style:font-weight-complex="normal"/>
    </style:style>
    <style:style style:name="P32"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118a0c" officeooo:paragraph-rsid="00118a0c" style:font-style-asian="normal" style:font-weight-asian="normal" style:font-style-complex="normal" style:font-weight-complex="normal"/>
    </style:style>
    <style:style style:name="P33"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1560e2" officeooo:paragraph-rsid="00118a0c" style:font-style-asian="normal" style:font-weight-asian="normal" style:font-style-complex="normal" style:font-weight-complex="normal"/>
    </style:style>
    <style:style style:name="P34"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174e4a" officeooo:paragraph-rsid="00139c4c" style:font-style-asian="normal" style:font-weight-asian="normal" style:font-style-complex="normal" style:font-weight-complex="normal"/>
    </style:style>
    <style:style style:name="P35"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2c182d" officeooo:paragraph-rsid="002c6a80" style:font-style-asian="normal" style:font-weight-asian="normal" style:font-style-complex="normal" style:font-weight-complex="normal"/>
    </style:style>
    <style:style style:name="P36" style:family="paragraph" style:parent-style-name="Standard">
      <style:paragraph-properties fo:margin-left="0cm" fo:margin-right="0cm" fo:line-height="110%" fo:text-align="center" style:justify-single-word="false" fo:text-indent="0cm" style:auto-text-indent="false"/>
      <style:text-properties fo:font-style="normal" fo:font-weight="bold" officeooo:rsid="00251118" officeooo:paragraph-rsid="00251118" style:font-style-asian="normal" style:font-weight-asian="bold" style:font-style-complex="normal" style:font-weight-complex="bold"/>
    </style:style>
    <style:style style:name="P37" style:family="paragraph" style:parent-style-name="Standard">
      <style:paragraph-properties fo:margin-left="0cm" fo:margin-right="0cm" fo:line-height="110%" fo:text-align="start" style:justify-single-word="false" fo:text-indent="0cm" style:auto-text-indent="false"/>
      <style:text-properties fo:font-style="italic" fo:font-weight="normal" officeooo:rsid="00118a0c" officeooo:paragraph-rsid="00118a0c" style:font-style-asian="italic" style:font-weight-asian="normal" style:font-style-complex="italic" style:font-weight-complex="normal"/>
    </style:style>
    <style:style style:name="P38" style:family="paragraph" style:parent-style-name="Standard">
      <style:paragraph-properties fo:margin-left="0cm" fo:margin-right="0cm" fo:line-height="110%" fo:text-align="start" style:justify-single-word="false" fo:text-indent="0cm" style:auto-text-indent="false"/>
      <style:text-properties fo:font-style="italic" fo:font-weight="normal" officeooo:rsid="0018fd57" officeooo:paragraph-rsid="0018fd57" style:font-style-asian="italic" style:font-weight-asian="normal" style:font-style-complex="italic" style:font-weight-complex="normal"/>
    </style:style>
    <style:style style:name="P39" style:family="paragraph" style:parent-style-name="Header">
      <style:paragraph-properties fo:text-align="start" style:justify-single-word="false"/>
      <style:text-properties fo:font-weight="bold" officeooo:rsid="001fb7cb" officeooo:paragraph-rsid="0027ae75" style:font-weight-asian="bold" style:font-weight-complex="bold"/>
    </style:style>
    <style:style style:name="P40" style:family="paragraph" style:parent-style-name="Header">
      <style:paragraph-properties fo:text-align="start" style:justify-single-word="false"/>
      <style:text-properties fo:font-weight="bold" officeooo:rsid="0024438f" officeooo:paragraph-rsid="0027ae75" style:font-weight-asian="bold" style:font-weight-complex="bold"/>
    </style:style>
    <style:style style:name="P41"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118a0c" officeooo:paragraph-rsid="00118a0c" style:font-style-asian="normal" style:font-weight-asian="normal" style:font-style-complex="normal" style:font-weight-complex="normal"/>
    </style:style>
    <style:style style:name="P42" style:family="paragraph" style:parent-style-name="Standard">
      <style:paragraph-properties fo:margin-left="0cm" fo:margin-right="0cm" fo:line-height="110%" fo:text-align="start" style:justify-single-word="false" fo:text-indent="0cm" style:auto-text-indent="false"/>
      <style:text-properties fo:font-style="normal" fo:font-weight="normal" officeooo:rsid="0028066d" officeooo:paragraph-rsid="0028066d" style:font-style-asian="normal" style:font-weight-asian="normal" style:font-style-complex="normal" style:font-weight-complex="normal"/>
    </style:style>
    <style:style style:name="P43" style:family="paragraph" style:parent-style-name="Standard">
      <style:paragraph-properties fo:margin-left="0cm" fo:margin-right="0cm" fo:line-height="110%" fo:text-align="justify" style:justify-single-word="false" fo:text-indent="0cm" style:auto-text-indent="false"/>
      <style:text-properties officeooo:rsid="0002e9a1" officeooo:paragraph-rsid="0006037b" fo:background-color="transparent"/>
    </style:style>
    <style:style style:name="P44" style:family="paragraph" style:parent-style-name="Standard">
      <style:paragraph-properties fo:margin-left="0cm" fo:margin-right="0cm" fo:line-height="110%" fo:text-align="justify" style:justify-single-word="false" fo:text-indent="0cm" style:auto-text-indent="false"/>
      <style:text-properties officeooo:rsid="00380482" officeooo:paragraph-rsid="00380482" fo:background-color="transparent"/>
    </style:style>
    <style:style style:name="P45" style:family="paragraph" style:parent-style-name="Header" style:master-page-name="Standard">
      <style:paragraph-properties fo:text-align="start" style:justify-single-word="false" style:page-number="auto"/>
      <style:text-properties fo:font-style="normal" fo:font-weight="bold" officeooo:rsid="0024438f" officeooo:paragraph-rsid="0027ae75" style:font-style-asian="normal" style:font-weight-asian="bold" style:font-style-complex="normal" style:font-weight-complex="bold"/>
    </style:style>
    <style:style style:name="T1" style:family="text">
      <style:text-properties fo:font-weight="bold" style:font-weight-asian="bold"/>
    </style:style>
    <style:style style:name="T2" style:family="text">
      <style:text-properties fo:font-weight="bold" officeooo:rsid="002b79bd" style:font-weight-asian="bold" style:font-weight-complex="bold"/>
    </style:style>
    <style:style style:name="T3" style:family="text">
      <style:text-properties fo:font-weight="bold" officeooo:rsid="002c6a80" style:font-weight-asian="bold" style:font-weight-complex="bold"/>
    </style:style>
    <style:style style:name="T4" style:family="text">
      <style:text-properties fo:font-weight="bold" officeooo:rsid="002f13be" style:font-weight-asian="bold" style:font-weight-complex="bold"/>
    </style:style>
    <style:style style:name="T5" style:family="text">
      <style:text-properties fo:font-weight="bold" officeooo:rsid="002f4f6c" style:font-weight-asian="bold" style:font-weight-complex="bold"/>
    </style:style>
    <style:style style:name="T6" style:family="text">
      <style:text-properties fo:font-weight="bold" officeooo:rsid="003245f8" style:font-weight-asian="bold" style:font-weight-complex="bold"/>
    </style:style>
    <style:style style:name="T7" style:family="text">
      <style:text-properties fo:font-weight="bold" officeooo:rsid="00335a22" style:font-weight-asian="bold" style:font-weight-complex="bold"/>
    </style:style>
    <style:style style:name="T8" style:family="text">
      <style:text-properties style:font-name="TimesNewRomanPS-BoldMT" fo:font-weight="bold" officeooo:rsid="000ca37d" style:language-asian="cs" style:country-asian="CZ" style:font-weight-asian="bold" style:font-name-complex="TimesNewRomanPS-BoldMT" style:font-weight-complex="bold"/>
    </style:style>
    <style:style style:name="T9" style:family="text">
      <style:text-properties fo:font-size="12pt" fo:font-weight="normal" style:font-size-asian="12pt" style:font-weight-asian="normal" style:language-complex="ar" style:country-complex="SA" style:font-weight-complex="normal"/>
    </style:style>
    <style:style style:name="T10" style:family="text">
      <style:text-properties fo:font-size="12pt" fo:font-weight="normal" officeooo:rsid="00101091" style:font-size-asian="12pt" style:font-weight-asian="normal" style:language-complex="ar" style:country-complex="SA" style:font-weight-complex="normal"/>
    </style:style>
    <style:style style:name="T11" style:family="text">
      <style:text-properties fo:font-size="12pt" fo:font-weight="normal" officeooo:rsid="00274e3b" style:font-size-asian="12pt" style:font-weight-asian="normal" style:language-complex="ar" style:country-complex="SA" style:font-weight-complex="normal"/>
    </style:style>
    <style:style style:name="T12" style:family="text">
      <style:text-properties fo:font-size="12pt" fo:font-weight="normal" officeooo:rsid="0027ae75" style:font-size-asian="12pt" style:font-weight-asian="normal" style:language-complex="ar" style:country-complex="SA" style:font-weight-complex="normal"/>
    </style:style>
    <style:style style:name="T13" style:family="text">
      <style:text-properties officeooo:rsid="000ca37d"/>
    </style:style>
    <style:style style:name="T14" style:family="text">
      <style:text-properties officeooo:rsid="00118a0c"/>
    </style:style>
    <style:style style:name="T15" style:family="text">
      <style:text-properties fo:font-style="italic" style:font-style-asian="italic" style:font-style-complex="italic"/>
    </style:style>
    <style:style style:name="T16" style:family="text">
      <style:text-properties fo:font-style="italic" officeooo:rsid="00118a0c" style:font-style-asian="italic" style:font-style-complex="italic"/>
    </style:style>
    <style:style style:name="T17" style:family="text">
      <style:text-properties fo:font-style="italic" officeooo:rsid="0019b596" style:font-style-asian="italic" style:font-style-complex="italic"/>
    </style:style>
    <style:style style:name="T18" style:family="text">
      <style:text-properties fo:font-style="italic" officeooo:rsid="0029d208" style:font-style-asian="italic" style:font-style-complex="italic"/>
    </style:style>
    <style:style style:name="T19" style:family="text">
      <style:text-properties fo:font-style="italic" officeooo:rsid="002b79bd" style:font-style-asian="italic" style:font-style-complex="italic"/>
    </style:style>
    <style:style style:name="T20" style:family="text">
      <style:text-properties fo:font-style="italic" officeooo:rsid="002c182d" style:font-style-asian="italic" style:font-style-complex="italic"/>
    </style:style>
    <style:style style:name="T21" style:family="text">
      <style:text-properties fo:font-style="italic" officeooo:rsid="002c6a80" style:font-style-asian="italic" style:font-style-complex="italic"/>
    </style:style>
    <style:style style:name="T22" style:family="text">
      <style:text-properties fo:font-style="italic" officeooo:rsid="002f13be" style:font-style-asian="italic" style:font-style-complex="italic"/>
    </style:style>
    <style:style style:name="T23" style:family="text">
      <style:text-properties fo:font-style="italic" officeooo:rsid="003103e8" style:font-style-asian="italic" style:font-style-complex="italic"/>
    </style:style>
    <style:style style:name="T24" style:family="text">
      <style:text-properties fo:font-style="italic" officeooo:rsid="003245f8" style:font-style-asian="italic" style:font-style-complex="italic"/>
    </style:style>
    <style:style style:name="T25" style:family="text">
      <style:text-properties fo:font-style="italic" officeooo:rsid="00335a22" style:font-style-asian="italic" style:font-style-complex="italic"/>
    </style:style>
    <style:style style:name="T26" style:family="text">
      <style:text-properties fo:font-style="italic" fo:font-weight="bold" officeooo:rsid="002f13be" style:font-style-asian="italic" style:font-weight-asian="bold" style:font-style-complex="italic" style:font-weight-complex="bold"/>
    </style:style>
    <style:style style:name="T27" style:family="text">
      <style:text-properties fo:font-style="normal" style:font-style-asian="normal" style:font-style-complex="normal"/>
    </style:style>
    <style:style style:name="T28" style:family="text">
      <style:text-properties fo:font-style="normal" officeooo:rsid="001b61a4" style:font-style-asian="normal" style:font-style-complex="normal"/>
    </style:style>
    <style:style style:name="T29" style:family="text">
      <style:text-properties fo:font-style="normal" officeooo:rsid="0019b596" style:font-style-asian="normal" style:font-style-complex="normal"/>
    </style:style>
    <style:style style:name="T30" style:family="text">
      <style:text-properties fo:font-style="normal" officeooo:rsid="0027ae75" style:font-style-asian="normal" style:font-style-complex="normal"/>
    </style:style>
    <style:style style:name="T31" style:family="text">
      <style:text-properties fo:font-style="normal" officeooo:rsid="0028066d" style:font-style-asian="normal" style:font-style-complex="normal"/>
    </style:style>
    <style:style style:name="T32" style:family="text">
      <style:text-properties fo:font-style="normal" officeooo:rsid="0029d208" style:font-style-asian="normal" style:font-style-complex="normal"/>
    </style:style>
    <style:style style:name="T33" style:family="text">
      <style:text-properties fo:font-style="normal" officeooo:rsid="002b07c8" style:font-style-asian="normal" style:font-style-complex="normal"/>
    </style:style>
    <style:style style:name="T34" style:family="text">
      <style:text-properties fo:font-style="normal" officeooo:rsid="002c6a80" style:font-style-asian="normal" style:font-style-complex="normal"/>
    </style:style>
    <style:style style:name="T35" style:family="text">
      <style:text-properties fo:font-style="normal" officeooo:rsid="002e462c" style:font-style-asian="normal" style:font-style-complex="normal"/>
    </style:style>
    <style:style style:name="T36" style:family="text">
      <style:text-properties fo:font-style="normal" officeooo:rsid="002f13be"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fo:font-weight="bold" officeooo:rsid="0028066d" style:font-style-asian="normal" style:font-weight-asian="bold" style:font-style-complex="normal" style:font-weight-complex="bold"/>
    </style:style>
    <style:style style:name="T39" style:family="text">
      <style:text-properties officeooo:rsid="000d28ec"/>
    </style:style>
    <style:style style:name="T40" style:family="text">
      <style:text-properties officeooo:rsid="0002e9a1"/>
    </style:style>
    <style:style style:name="T41" style:family="text">
      <style:text-properties officeooo:rsid="000f843f"/>
    </style:style>
    <style:style style:name="T42" style:family="text">
      <style:text-properties officeooo:rsid="0027ae75"/>
    </style:style>
    <style:style style:name="T43" style:family="text">
      <style:text-properties officeooo:rsid="002b79bd"/>
    </style:style>
    <style:style style:name="T44" style:family="text">
      <style:text-properties officeooo:rsid="002c182d"/>
    </style:style>
    <style:style style:name="T45" style:family="text">
      <style:text-properties style:text-underline-style="solid" style:text-underline-width="auto" style:text-underline-color="font-color" fo:font-weight="bold" officeooo:rsid="002b79bd" style:font-weight-asian="bold" style:font-weight-complex="bold"/>
    </style:style>
    <style:style style:name="T46" style:family="text">
      <style:text-properties officeooo:rsid="002c6a80"/>
    </style:style>
    <style:style style:name="T47" style:family="text">
      <style:text-properties officeooo:rsid="002f13be"/>
    </style:style>
    <style:style style:name="T48" style:family="text">
      <style:text-properties officeooo:rsid="002f4f6c"/>
    </style:style>
    <style:style style:name="T49" style:family="text">
      <style:text-properties officeooo:rsid="003245f8"/>
    </style:style>
    <style:style style:name="T50" style:family="text">
      <style:text-properties officeooo:rsid="00335a22"/>
    </style:style>
    <style:style style:name="T51" style:family="text">
      <style:text-properties officeooo:rsid="0033fc49"/>
    </style:style>
    <style:style style:name="T52" style:family="text">
      <style:text-properties officeooo:rsid="00368f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5">V <text:span text:style-name="T40">Praze</text:span> dne <text:span text:style-name="T42">5</text:span>. <text:span text:style-name="T42">6</text:span>. 201<text:span text:style-name="T39">6</text:span></text:p>
      <text:p text:style-name="P7">Krajský úřad Jihomoravského kraje</text:p>
      <text:p text:style-name="P7">Odbor dopravní správy</text:p>
      <text:p text:style-name="P7"/>
      <text:p text:style-name="P6">prostřednictvím</text:p>
      <text:p text:style-name="P8"/>
      <text:p text:style-name="P8">Městsk<text:span text:style-name="T39">ý úřad Šlapanice</text:span></text:p>
      <text:p text:style-name="P7">Masarykovo náměstí 100/7, Šlapanice 66451</text:p>
      <text:p text:style-name="P7">pracoviště Opuštěná 9/2, Br<text:span text:style-name="T41">n</text:span>o 65670</text:p>
      <text:p text:style-name="P9">Odbor dopravy</text:p>
      <text:p text:style-name="P10"/>
      <text:p text:style-name="P13"><text:span text:style-name="T1">Věc: </text:span><text:span text:style-name="T8">doplnění odvolání proti rozhodnutí o přestupku</text:span></text:p>
      <text:p text:style-name="P14"/>
      <text:p text:style-name="P2">Tímto <text:span text:style-name="T13">doplňuji odvolání proti rozhodnutí o přestupku, vydanému dne 11. 4. 2016 v rámci správního řízení vedeného pod spisovou značkou , doručenému dne 2. 5. 2016, na základě výzvy k doplnění doručené dne 30. 5. 2016.</text:span></text:p>
      <text:p text:style-name="P1"/>
      <text:p text:style-name="P4">Odvolávám se</text:p>
      <text:p text:style-name="P1"/>
      <text:p text:style-name="P3"><text:span text:style-name="T9">proti rozhodnutí v plném rozsahu, </text:span><text:span text:style-name="T11">a</text:span><text:span text:style-name="T9"> to jak z důvodu formálních a věcných nedostatků, tak z důvodu, že bylo vydáno v rozporu s právními předpisy, skutkov</text:span><text:span text:style-name="T10">á</text:span><text:span text:style-name="T9"> zjištění </text:span><text:span text:style-name="T10">jsou nedostatečná a zatížená vadou</text:span><text:span text:style-name="T9"> a provedené správní řízení </text:span><text:span text:style-name="T10">jako </text:span><text:span text:style-name="T11">celek </text:span><text:span text:style-name="T9">bylo stiženo </text:span><text:span text:style-name="T12">hrubými </text:span><text:span text:style-name="T9">procesními vadami takového charakteru, že zakládají nezákonnost napadeného rozhodnutí, jak je podrobně uvedeno dále v text</text:span><text:span text:style-name="T10">u</text:span><text:span text:style-name="T9"> odvolacích námitek.</text:span></text:p>
      <text:p text:style-name="P1"/>
      <text:p text:style-name="P12">O d ů v o d n ě n í <text:s/>:</text:p>
      <text:p text:style-name="P12"/>
      <text:p text:style-name="P15">1<text:span text:style-name="T14">)</text:span> <text:span text:style-name="T14">Je zřejmě nutné správnímu orgánu připomenout, že musí vždy postupovat tak, aby byl jednoznačně prokázán skutkový stav nade vší pochybnosti, to vyjadřuje zásadu materiální pravdy dle § 3 zákona číslo 500/2004 (Správní řád), podle níž (ve spojení s § 50 a § 52 správního řádu) správní orgán opatřuje potřebné podklady pro vydání rozhodnutí, z úřední povinnosti zjišťuje všechny rozhodné okolnosti svědčící ve prospěch i neprospěch obviněného, jakož i provádí důkazy, které jsou potřebné ke zjištění stavu věci. Je současně povinen se držet zásady přezkoumatelnosti. Toto i např. ve svém rozsudku č. 2 As 223/2014 - 50 sděluje Nejvyšší správní soud: </text:span><text:span text:style-name="T16">Dle ustanovení § 3 zákona č. 500/2004 Sb., správní řád, ve znění pozdějších předpisů(dále jen „správní řád”), ve spojení s § 51 zákona č. 200/1990 Sb., o přestupcích (dále jen „zákon o přestupcích”) je správní orgán i v řízení o přestupcích, nevyplývá-li ze správního řádu něco jiného, povinen postupovat tak, aby byl zjištěn stav věci, o němž nejsou důvodné pochybnosti, a to v rozsahu, který je nezbytný pro soulad jeho úkonu s požadavky uvedenými v § 2 správního řádu. Z ustanovení § 2 správního řádu je dle pak třeba vyzdvihnout odstavec třetí, dle kterého je správní orgán povinen šetřit práva nabytá v dobré víře, jakož i oprávněné zájmy osob, jichž se činnost správního orgánu v jednotlivém případě dotýká, a může zasahovat do těchto práv jen za podmínek stanovených zákonem a v nezbytném rozsahu.</text:span></text:p>
      <text:p text:style-name="P37"/>
      <text:p text:style-name="P32">2) Jak bude popsáno dále, toto správní orgán nesplnil, neboť skutečný stav věci nade vší pochybnost nezjistil. Tímto evidentně zakotvil nepřezkoumatelnost a tím tedy i nezákonnost rozhodnutí.</text:p>
      <text:p text:style-name="P32"/>
      <text:p text:style-name="P16"><text:span text:style-name="T27">3) J</text:span>e zřejmé a sám správní orgán to uvádí, že v rozhodnutí o vině v případu údajného řízení <text:span text:style-name="T42">vozidla </text:span><text:soft-page-break/><text:span text:style-name="T42">technicky nezpůsobilého provozu na pozemních komunikacích </text:span>vycházel zejména z úředních záznamů. Opět je na místě připomenout ustálenou judikaturu, například, ale nejen, rozsudkem Nejvyššího správního soudu č. 1 As 96/2008 - 115: <text:span text:style-name="T15">Úřední záznam jako jednostranný úkon správního orgánu sám o sobě ovšem nemůže obstát (srov. k tomu též nález Ústavního soudu ze dne 11. 3. 2004, sp. zn. II. ÚS 788/02), a to ani v případě, že je doplněn doznáním samotného obviněného: ani doznání totiž nezbavuje správní orgán povinnosti zjistit takový stav věci, o němž nejsou důvodné pochybnosti (§ 3 správního řádu). Pořízení úředních záznamů již ze své povahy nemůže samo o sobě naplnit požadavek na dostatečné zjištění skutkového stavu. V přestupkovém řízení správní orgán rozhoduje o vině přestupce a o trestu za přestupek; zkoumá se tu tedy oprávněnost trestního obvinění v širším slova smyslu, jak je chápe čl. 6 odst. 1 Úmluvy o ochraně lidských práv a základních svobod (publikována pod č. 209/1992 Sb.; dále jen „Úmluva“). Jak judikatura opakovaně dovodila, platí pro správní trestání obdobné principy jako pro trestání soudní, a v řízení o přestupku je na místě analogicky aplikovat pravidla stanovená trestním právem, pokud samotný předpis správního práva vůbec neřeší spornou otázku a analogie není k újmě účastníka řízení (srov. rozsudek Nejvyššího správního soudu ze dne 16. 4. 2008, čj. 1 As 27/2008 - 67, publikován na www.nssoud.cz). Možnosti použití úředního záznamu k dokazování jsou velmi přesně vymezeny právě v trestním řádu (§ 158 odst. 5 trestního řádu): úřední záznam, v němž je zachyceno vysvětlení osoby získané před zahájením trestního stíhání, neslouží jako důkazní prostředek (s výjimkou podle § 314d odst. 2 trestního řádu), nýbrž jen jako podklad k úvaze, zda osoba, která vysvětlení poskytla, má být vyslechnuta jako svědek.</text:span></text:p>
      <text:p text:style-name="P37"/>
      <text:p text:style-name="P37">I pro správní orgán rozhodující v přestupkovém řízení tedy platí, že obsahem úředního</text:p>
      <text:p text:style-name="P37">záznamu je jen jakási předběžná informace o věci, která slouží správnímu orgánu ke zvážení</text:p>
      <text:p text:style-name="P37">dalšího postupu. Jak správně uvádí krajský soud, dokazování nemůže spočívat pouze na úředních</text:p>
      <text:p text:style-name="P37">záznamech, je-li možné vyslechnout ve věci svědka (k tomu srov. např. i rozhodnutí Nejvyššího</text:p>
      <text:p text:style-name="P37">správního soudu ze dne 21. 6. 2007, č. j. 1 As 16/2007 - 106, publikované na www.nssoud.cz),</text:p>
      <text:p text:style-name="P37">Provedení výslechu obou zasahujících policistů se zde tedy nabízelo; správní orgány však v tomto</text:p>
      <text:p text:style-name="P37">ohledu zůstaly nečinné, a tím pochybily. Pokud žalovaný poznamenává, že k provedení důkazů</text:p>
      <text:p text:style-name="P37">lze užít všech důkazních prostředků, které jsou vhodné ke zjištění stavu věci, nelze si to vykládat</text:p>
      <text:p text:style-name="P37">1 As 96/2008 - 119 jako možnost správního orgánu spokojit se s minimem podkladů (úřední záznamy a doznání) a upustit od dalšího dokazování jen proto, že tyto podklady nejsou navzájem v rozporu. Správní orgán je naopak povinen shromáždit tolik důkazních prostředků, kolik je třeba k vyvrácení pochybností a k tomu, aby byly okolnosti spáchání domnělého přestupku postaveny najisto.</text:p>
      <text:p text:style-name="P37"/>
      <text:p text:style-name="P37">Ze spisu je zřejmé, že žalobcův popis situace se v průběhu času měnil; to však ještě neznamená, že lze odmítnout všechna jeho tvrzení jako nevěrohodná a rezignovat na řádné zjištění stavu věci. To, že žalobce nejprve připustil svou vinu a v odvolání ji začal popírat, sice snižuje jeho důvěryhodnost, ovšem v situaci, kdy rozhodné skutečnosti nejsou dostatečně důkazně podloženy, nemůže samotná tato okolnost vést k subsumpci žalobcova jednání pod příslušné skutkové podstaty.</text:p>
      <text:p text:style-name="P37"/>
      <text:p text:style-name="P16"><text:span text:style-name="T27">4) </text:span><text:span text:style-name="T30">V rozporu s tímto citovaným rozsudkem jsem se navíc ani ke spáchání skutku naplňujícího znaku přestupku nedoznal. Ba naopak, takovou informaci striktně popírám. </text:span><text:span text:style-name="T34">Účelové je tedy spíše prohlášení orgánu. </text:span><text:span text:style-name="T30">Jak bude prokázáno dále, správní orgán však naprosto hrubě porušil má zákonná práva při vedení správního řízení a tím mi naprosto znemožnil se vůbec efektivně bránit. A to například i svědeckou výpovědí či prohlášením. </text:span><text:span text:style-name="T27">Tím, že se správní orgán spolehl toliko na úřední záznamy, opět neprovedl dostatečné dokazování a zavdal podnět k nezákonnosti rozhodnutí.</text:span></text:p>
      <text:p text:style-name="P32"/>
      <text:p text:style-name="P19"><text:soft-page-break/><text:span text:style-name="T27">5) V tomto případě se orgán opírá o to, že jsem měl uvést něco ve smyslu toho, že k závadě mělo dojít předchozího večera a že se jedná o nouzové dojetí. </text:span><text:span text:style-name="T34">Správní orgán trvá na této jakési nepodložené informaci a mne dokonce nařknul z účelového tvrzení, přitom se ani nijak nepokusil prokázat, kde leží pravda. </text:span><text:span text:style-name="T27">Podle jeho závěru (který je mylný i kdyby to byla pravda) </text:span><text:span text:style-name="T35">je tvrzení účelové a dle něj</text:span><text:span text:style-name="T27"> se o nouzové dojetí </text:span><text:span text:style-name="T35">nejedná</text:span><text:span text:style-name="T27">. Takového dojmu správní orgán nejspíše nabyl právě z úředního záznamu, resp. </text:span><text:span text:style-name="T31">oznámení přestupku. Jak bylo však již výše dokázáno, úřední záznam z podstaty věci </text:span><text:span text:style-name="T38">není důkaz</text:span><text:span text:style-name="T31">, ale pouze podklad k úvaze a nelze jej bez dalšího brát jako důkaz. Tedy zavedení takového oznámení či záznamu jako listinného důkazu je naprosto zásadní porušení zákona. Lze se snad domnívat, že záznamy prokazující jednoznačná fakta, například fotografie, protokoly certifikovaných měřidel apod., by bylo možné samy o sobě jako listinné důkazy vzít v úvahu. Ovšem jedním člověkem - policistou sepsané oznámení, ve kterém uvádí např. své verze citací prohlášení či výpovědí </text:span><text:span text:style-name="T36">jiných osob</text:span><text:span text:style-name="T31">, přeci nelze ani při mdlé mysli vzít jako jasný důkaz. Takový úřední záznam obvykle dotyčn</text:span><text:span text:style-name="T36">ý</text:span><text:span text:style-name="T31"> policista píše </text:span><text:span text:style-name="T36">minimálně </text:span><text:span text:style-name="T31">o několik hodin později </text:span><text:span text:style-name="T36">(mezi tím mohl řešit několik naprosto nesouvisejících věci) </text:span><text:span text:style-name="T31">a tak ani nelze zaručit, že si vůbec vše pamatuje správně.</text:span></text:p>
      <text:p text:style-name="P42"/>
      <text:p text:style-name="P42">6) Jako ilustrativní, ale myslím jasný důkaz absolutní nepoužitelnosti minimálně tohoto konkrétního záznamu č. j. KRPB-212624/ČJ-2015-060306, budiž i to, že hovoří nejprve (jednou jedinkrát) o osobě mého jména, avšak poté asi desetkrát hovoří o jakési osobě „řidič Bouček“. To očividně nejsem já a prohlašuji, že žádného pana Boučka osobně ani neznám. O kom tedy pan pprap. Lahoda vlastně píše? Dá se takové „uklepnutí“ v počtu deseti kusů brát vůbec jako překlep, spíše než totální neschopnost si po sobě přečíst, co vlastně píšu? A takový text chce orgán brát jako listinný důkaz, ze kterého snad má vyplývat co jsem měl říct nebo neříct? Dále také uvádím, že policisté v počtu tří neznají ani vlastní zákon, podle kterého mají sloužit - předpis č. 273/2008 Sb. (Zákon o Policii České republiky). Při silniční kontrole, které jsem byl účastníkem, jsem žádal o jisté technikálie dle tohoto zákona, tři ze tří přítomných policistů ani netušili, co po nich chci, že něco takového mají dělat a následně dlouhou dobu živě rokovali přes vysílačku či mobilní telefon pravděpodobně se služebnou. Kde jim pravděpodobně (toto je pouze má spekulace) kolegové řekli opět blábol, na základě čehož na místě mé žádosti odmítli vyhovět a uvedli nepravdu. K tomuto existuje audio záznam. Prohlašuji tedy, že i všichni tři policisté sami o sobě jsou absolutně nekompetentní a zatímco by snad bylo možné vzít v potaz jejich svědectví, zvláště pokud by se všechna tři svědectví shodovala, rozhodně nelze vzít v potaz jakýsi cár papíru, který sepsal jeden z nich. Takový, který nejen nezná zákon, podle kterého má sloužit, ale ani neví, o kom vlastně pak odpoledne píše.</text:p>
      <text:p text:style-name="P42"/>
      <text:p text:style-name="P21"><text:span text:style-name="T31">7</text:span><text:span text:style-name="T27">) Policista Lahoda dále uvádí, že k samotné silniční kontrole, při které měl údajně být zjištěn skutek naplňující znaky přestupku, došlo v Komenského ulici poblíž domu číslo 68. Z dostupných mapových podkladů (webová aplikace mapy.cz společnosti Seznam) vyplývá, že v Komenského ulici ani žádný dům č. 68 není. Navíc je myslím pro osoby znalé místa zřejmé již z hlídkou pořízených fotografií, že k zastavení došlo spíše v ulici Kaštanová, už jen proto, že v ulici Komenského ani není kde bezpečně odstavit vozidlo. Policista tedy neví, kde někoho stavěl, koho vlastně stavěl, ví vůbec něco? Znovu opakuji, toto chce orgán brát jako důkaz, dle kterého ukládá drakonický trest v podobě poměrně výrazné pokuty a zákazu řízení? To snad nemůže brát ani vážně a nabízí se otázka ke kompetenci úředních osob na Městském úřadě Šlapanice.</text:span></text:p>
      <text:p text:style-name="P32"/>
      <text:p text:style-name="P17"><text:span text:style-name="T32">8</text:span><text:span text:style-name="T27">) Správní orgán </text:span><text:span text:style-name="T31">navíc zásadně </text:span><text:span text:style-name="T27">pochybil zejména tím, že </text:span><text:span text:style-name="T38">žádný důkaz svědeckou výpovědí ani neprovedl</text:span><text:span text:style-name="T31">. T</text:span><text:span text:style-name="T27">edy </text:span><text:span text:style-name="T31">v tomto konkrétním případě</text:span><text:span text:style-name="T27"> </text:span><text:span text:style-name="T37">nepředvolal zasahující policisty k výslechu</text:span><text:span text:style-name="T27"> a bez dalšího se spoléhá pouze na jejich záznamy. Tímto tedy navrhuji </text:span><text:span text:style-name="T37">zrušení rozhodnutí autoremedurou</text:span><text:span text:style-name="T27"> a žádám o </text:span><text:span text:style-name="T37">nařízení nového ústního jednání a předvolání zasahujících policistů </text:span><text:soft-page-break/><text:span text:style-name="T37">jako svědků</text:span><text:span text:style-name="T27">, aby podali vysvětlení ve věcech nezbytně nutných ke zjištění relevance dostupných dat jako důkazů. </text:span><text:span text:style-name="T28">K tomuto dále např. i již citovaný judikát </text:span><text:span text:style-name="T29">č. 1 As 96/2008 – 115: </text:span><text:span text:style-name="T17">Provedení výslechu obou zasahujících policistů se zde tedy nabízelo; správní orgány však v tomto ohledu zůstaly nečinné, a tím pochybily. Pokud žalovaný poznamenává, že k provedení důkazů lze užít všech důkazních prostředků, které jsou vhodné ke zjištění stavu věci, nelze si to vykládat jako možnost správního orgánu spokojit se s minimem podkladů (úřední záznamy a doznání) a upustit od dalšího dokazování jen proto, že tyto podklady nejsou navzájem v rozporu. Správní orgán je naopak povinen shromáždit tolik důkazních prostředků, kolik je třeba k vyvrácení pochybností a k tomu, aby byly okolnosti spáchání domnělého přestupku postaveny najisto. </text:span><text:span text:style-name="T32">Toto je tak zásadní samo o sobě, že nezákonnost rozhodnutí nemůže být více zřejmá.</text:span></text:p>
      <text:p text:style-name="P33"/>
      <text:p text:style-name="P20"><text:span text:style-name="T32">9</text:span><text:span text:style-name="T27">) </text:span><text:span text:style-name="T32">Nepříliš přesvědčivé jsou samozřejmě i důkazní materiály, které policie v oznámení správnímu orgánu dodala. Policisté nejspíše ani neumí používat svěřené přístroje (nebo k fotoaparátu možná není dodáván manuál a školení). Ze 17 fotografií a jednoho videozáznamu, které mám k dispozici, na celkem 15 fotografiích není poškození vidět absolutně vůbec, </text:span><text:span text:style-name="T33">neboť zobrazují něco jiného, nebo jsou světelné podmínky takové, že není nic vidět</text:span><text:span text:style-name="T32">. Přičemž na jedné z těchto 15 fotografií, snímku nazvaném </text:span><text:span text:style-name="T18">Identifikační číslo vozidla.JPG</text:span><text:span text:style-name="T32">, kde má pravděpodobně být snímek čísla karoserie a technického průkazu, není čitelné ani toto číslo, ani tento průkaz. Na dvou fotografiích a jednom videozáznamu je snad nezřetelně vidět </text:span><text:span text:style-name="T33">jakési </text:span><text:span text:style-name="T32">poškození. Toliko ke kvalitě dodaných důkazů.</text:span></text:p>
      <text:p text:style-name="P34"/>
      <text:p text:style-name="P18"><text:span text:style-name="T32">10</text:span><text:span text:style-name="T27">) </text:span><text:span text:style-name="T32">Beru tedy za jednoznačně podložené, že správní orgán ani omylem nemá k dispozici žádné materiály, které je možné označit jako důkazy, tedy jsou jednoznačné a přezkoumatelné. Tedy to, že se vůbec nějaký skutek naplňující znaky přestupku stal a také zavinění, neboť z materiálů, ze kterých úřad bez dalšího vychází, jednoznačně není zřejmé ani to, že se něco stalo, natož kdo je za to zodpovědný. </text:span><text:span text:style-name="T33">Tím chybí skutek a chybí viník, přestupek tedy ani nemůže existovat. </text:span><text:span text:style-name="T32">Tímto však ještě nekončíme.</text:span></text:p>
      <text:p text:style-name="P38"/>
      <text:p text:style-name="P23">11) <text:span text:style-name="T43">Odhlédneme-li od předchozího, zcela závadná je v prvé řadě i klasifikace přestupku. Správní orgán se odvolává na předpis č. 361/2000 Sb. (Zákon o silničním provozu, dále jen ZSP), § 125, odst. 1, písm. a), bod 3, který stanoví: </text:span><text:span text:style-name="T19">(1) Fyzická osoba se dopustí přestupku tím, že v provozu na pozemních komunikacích a) řídí vozidlo, které je technicky nezpůsobilé k provozu na pozemních komunikacích34a) tak závažným způsobem, že bezprostředně ohrožuje ostatní účastníky provozu na pozemních komunikacích</text:span><text:span text:style-name="T43">, s tím, že </text:span><text:span text:style-name="T19">fyzická osoba se dopustí přestupku tím, že v provozu </text:span><text:span text:style-name="T43">(pozn.,: pravděpodobně míněno „v provozu“) </text:span><text:span text:style-name="T19">na pozemních komunikacích řídí vozidlo, které je technicky nezpůsobilé k provozu na pozemních komunikacích (§ 37 pís. a) zákona č. 56/2001 Sb.)</text:span><text:span text:style-name="T43">. Orgán má - jako v dalších případech, které budou popsány později - dokonalý zmatek v terminologii. Jinými slovy vůbec netuším, o čem mluví. Citovaný ZSP mluví o vozidlech </text:span><text:span text:style-name="T2">bezprostředně ohrožujících</text:span><text:span text:style-name="T43"> účastníky provozu na pozemních komunikacích, zatímco zákon č. 56/2001 Sb. (Zákon o podmínkách provozu vozidel na pozemních komunikacích) stanoví, že k provozu vozidla je nutná jeho technická způsobilost. Sáhneme-li tedy do předpisu č. 341/2014 Sb. (Vyhláška o schvalování technické způsobilosti a o technických podmínkách provozu vozidel na pozemních komunikacích), oddíl ZÁVADY NA VOZIDLE (§ 40), zjistíme, že je diametrální rozdíl mezi vozidlem pouze </text:span><text:span text:style-name="T2">ohrožujícím bezpečnost provozu na pozemních komunikacích</text:span><text:span text:style-name="T43"> a vozidlem, které </text:span><text:span text:style-name="T45">bezprostředně</text:span><text:span text:style-name="T2"> ohrožuje bezpečnost provozu na pozemních komunikacích</text:span><text:span text:style-name="T43">. Výčet závad bezprostředně ohrožujících provoz je uveden v odst. (3): </text:span><text:span text:style-name="T19">Jsou-li na vozidle závady na brzdovém systému, které znemožňují nebo by mohly znemožnit účinně zastavit vozidlo, například prasklé brzdové hadice, nebo hrubé závady na řídicím ústrojí, například zjevné deformace a nadměrné vůle, jedná se vždy o závadu na vozidle, která bezprostředně ohrožuje bezpečnost provozu na pozemních komunikacích. </text:span><text:soft-page-break/><text:span text:style-name="T44">Tento výčet taxativně vyjmenovává akutně nebezpečné </text:span><text:span text:style-name="T20">typy</text:span><text:span text:style-name="T44"> závad (nikoli konkrétní závady), tedy závady brzdového systému a závady řízení. Nějak tam nevidím závady ve výhledu.</text:span></text:p>
      <text:p text:style-name="P23"/>
      <text:p text:style-name="P35">12) Z uvedeného vyplývá, že orgán mimořádně závadně charakterizuje druh závady, za předpokladu, že by vůbec byla prokázána, což není (viz předchozí). Závada je sice charakteru, že vylučuje způsobnost k provozu na pozemních komunikacích, to ovšem pravděpodobně spadá pod tzv. ostatní porušení povinností ZSP. Zcela jistě to nespadá pod <text:span text:style-name="T43">§ 125, odst. 1, </text:span>p<text:span text:style-name="T43">í</text:span>s<text:span text:style-name="T43">m. a), bod 3, </text:span>citovaný v odst. 11) tohoto odvolání. <text:span text:style-name="T46">Bez konkrétních citací orgánu připomínám, aby si sám ověřil, že i tresty za takové porušení jsou výrazně mírnější než pokuta 5000 Kč a likvidační zákaz řízení. Pikantní je zejména to, že podobně diletantský policista Lahoda původně skutek na místě při prvotně navrženém blokovém řešení nejspíše alespoň správně zařadil, zatímco úřad jej pak přehodnotil zcela špatně.</text:span></text:p>
      <text:p text:style-name="P35"/>
      <text:p text:style-name="P35"><text:span text:style-name="T46">13) Souhrnně dodávám, že to, že závada není bezprostředně, akutně nebezpečná vychází i laickou úvahou z toho, že dochází pouze ke </text:span><text:span text:style-name="T3">zkrácení</text:span><text:span text:style-name="T46"> technické způsobilosti vozidla, a to na 30 dní, nikoli jejímu odebrání na místě či snad dokonce zabránění v odjezdu vozidla technickým prostředkem. Dále pak logickou úvahou vychází, že tedy pod pojmem nouzové dojetí je myšleno i právě dojetí se do specializovaného zařízení, kde je možné závadu odstranit. Jinak by nedošlo k úkonu, kdy je možné s vozidlem dále jezdit. Však mne i policisté při kontrole jaksi nechali odjet, což zřejmě je v rozporu se závažností, jakou ve své vizi předjímá orgán. Kromě svých názorů, ke kterým orgán pravděpodobně dospěl mozkovým myšlením, kdy argumentace připomíná tzv. důkaz kruhem, orgán vůbec nijak neprokázal, v čem by měla být prasklina čelního skla tak závažná, aby nebylo možné dojet s takovým vozidlem - při dbaní zvýšené opatrnosti - do servisu, a to zejména, když je problém vůbec jednoznačně takovou závadu zachytit fotoaparátem. Orgán se tedy mohl zamyslet, když už neprovedl žádné šetření a nezadal vytvoření znaleckého posudku, zda prasklina vůbec reálně vadí viditelnosti z vozidla či např. odpoutává pozornost řidiče. Vůbec pak samozřejmě neuvádí, proč naopak je závada tak závažná, že je nutné vozidlo okamžitě nechat někde v příkopu (odstavit na nejbližším bezpečném místě, jak uvádí) a opravu zařídit jak, odtažením na podvalníku, když by nebylo možné vozidlo ani táhnout na laně (protože to by se provádělo na pozemní komunikaci)? Je snad zřejmé, že vyměnit čelní sklo někde v poli nelze a současně odtažením vozidla na podvalníku by vznikaly zcela nepřiměřené náklady tomu, o jak bagatelní závadu se ve skutečnosti jedná.</text:span></text:p>
      <text:p text:style-name="P22"/>
      <text:p text:style-name="P24">1<text:span text:style-name="T46">4</text:span>) <text:span text:style-name="T46">Podobně argumentačně směšné je zhodnocení materiálního znaku přestupku. Orgán se zmohl toliko na to, že ocitoval ustanovení zákona, kterým implicitně tvrdí dle stejné kruhové logiky asi toto: </text:span><text:span text:style-name="T21">podle zákona je to špatně, a protože to je špatně, tak to zákon zakazuje.</text:span><text:span text:style-name="T46"> Toto je argumentace hodná mateřské školy, nikoli rozhodnutí výrazně zasahující do osobního života osoby, která je na řízení motorového vozidla poměrně značně závislá. Orgán samozřejmě argumentovat nemůže, protože není čím: společnosti nijak zásadně neškodí, že by někdo snad jezdil maximálně několik dní s prasklým čelním sklem, než by došlo k odstranění závady. Neznám případy, kdy by samotné prasklé čelní sklo vedlo k nějakým dalším následkům v provozu na pozemních komunikacích. Naopak existují osoby, které takto vozidlo provozovaly roky zcela bez problémů. Samozřejmě je nutné k věci přistupovat rozumně, nicméně opravdu neexistuje důvod, proč by mělo být zásadně nebezpečné a společensky škodlivé takové vozidle do servisu odvézt tzv. po vlastní ose několik dní poté, co k takové závadě došlo.</text:span></text:p>
      <text:p text:style-name="P24"/>
      <text:p text:style-name="P27">15) <text:span text:style-name="T47">Nyní k samotnému procesu řízení. Řízení je od počátku závadné a porušuje má zákonná práva na spravedlivý proces. Jak již bylo řečeno dříve ve vyjádření k věci, které orgán obdržel elektronicky (bohužel nedisponuji zaručeným digitálním podpisem), avšak později 26. 2. 2016 </text:span><text:soft-page-break/><text:span text:style-name="T47">potvrzeno písemně, orgán má od počátku řízení závadu v doručování. Text celého vyjádření je k dispozici ve spisu, na to orgán nijak nereagoval a najednou se až v rozhodnutí pustil do rozsáhlého elaborátu, kde vyjma opětovné citace zákonů a soudních rozhodnutí (dále nebudu řešit nahlížení do spisu, neboť nepořádek na úřadě není nutné řešit zde v odvolání) uvádí toto: </text:span><text:span text:style-name="T22">Skutečnost, že nahlásil adresu pro doručování PČR při sepsání přestupku na místě zjištění, jistě nemůže být považována za žádost o doručování na jinou adresu než je adresa trvalého pobytu.</text:span><text:span text:style-name="T47"> Tato „argumentace“ je již opravdu vrcholně směšná. Smysl úřední listiny nazvané </text:span><text:span text:style-name="T26">Oznámení přestupku</text:span><text:span text:style-name="T22"> podle § 58 odst. 1/odst. 3 písm. a/ zákona ČNR č. 200/1999 Sb., o přestupcích, ve znění pozděj</text:span><text:span text:style-name="T23">š</text:span><text:span text:style-name="T22">ích předpisů, podávám oznámení přestupku na</text:span><text:span text:style-name="T47"> je jaksi z elementární logiky právě oznámení něčeho správnímu orgánu. Na tuto listinu jsem uvedl do kolonky </text:span><text:span text:style-name="T22">Doručovací adresa</text:span><text:span text:style-name="T47"> právě adresu pro doručování. Nabízí se tedy otázka, zda úřední osoby z Městského úřadu Šlapanice </text:span><text:span text:style-name="T4">opravdu nechápou, </text:span><text:span text:style-name="T5">že údaje na listině oznamující jim informace, která je určena právě </text:span><text:span text:style-name="T6">a pouze </text:span><text:span text:style-name="T5">pro ně, a rozhodně ne pro PČR, oznamuje informaci jim, a nikomu jinému</text:span><text:span text:style-name="T48">, nebo se jedná o účelové vykrucování z toho, aby vypadaly tak, jak aktuálně vypadají - tedy absolutně nekompetentně a to v elementární věci jako čtení a chápání psaného textu. Možná však pouze nikdo ani ono oznámení nečetl, na což ostatně poukazují i jiné nesmyslnosti, kterých si orgán jaksi nevšiml, a teď se pokouší toto zahladit. Neboť osobu, která nechápe psaný text, by pravděpodobně dlouho žádný nadřízený jako zaměstnance neudržel. Zatím v žádném správním řízení jsem podobné s prominutím pitomosti v životě neviděl, všechny orgány pochopily, co to je doručovací adresa.</text:span></text:p>
      <text:p text:style-name="P27"/>
      <text:p text:style-name="P27"><text:span text:style-name="T49">16) Uvedenou adresu dokonce opakuje policista Lahoda slovně v samotném tiskopisu ÚŘEDNÍ ZÁZNAM. I tak to orgán zcela ignoruje a doručit se tam ani nepokusil. Tím mimo jiné porušuje základní ustanovení správního řádu, např. § 2, odst. (3): </text:span><text:span text:style-name="T24">Správní orgán šetří práva nabytá v dobré víře, jakož i oprávněné zájmy osob, jichž se činnost správního orgánu v jednotlivém případě dotýká (dále jen "dotčené osoby"), a může zasahovat do těchto práv jen za podmínek stanovených zákonem a v nezbytném rozsahu.</text:span><text:span text:style-name="T49"> Neodeslat jeden dopis aby mohl účastník řízení dle zákona hájit svá práva a naopak zneužívat zákona k požadování nemalé pokuty a ukládání zákazu činnosti rozhodně není v souladu se šetřením práv a zájmů osob, jichž se činnost správního orgánu týká.</text:span></text:p>
      <text:p text:style-name="P27"/>
      <text:p text:style-name="P27"><text:span text:style-name="T49">17) Rozhodně s tím není v souladu § 4, odst. (1): </text:span><text:span text:style-name="T24">Veřejná správa je službou veřejnosti. Každý, kdo plní úkoly vyplývající z působnosti správního orgánu, má povinnost se k dotčeným osobám chovat zdvořile a podle možností jim vycházet vstříc.</text:span><text:span text:style-name="T49"> Pokud by něco takového měl orgán v plánu, tak se zdrží vyrábění konstruktů o tom, jak doručil podle zákona, když tak evidentně neučinil, tím pádem </text:span><text:span text:style-name="T6">nedošlo</text:span><text:span text:style-name="T49"> ani k doručení oznámení o zahájení řízení, ani předvolání na ústní jednání. Následná agenda tak je protizákonná. Místo toho mne řádně obešle na uvedené doručovací adrese s nařízením nového, řádného ústního jednání.</text:span></text:p>
      <text:p text:style-name="P25"/>
      <text:p text:style-name="P25">1<text:span text:style-name="T49">8</text:span>) <text:span text:style-name="T49">I za předpokladu, že by snad bylo možné doručení považovat za platné dle zákona, tak stejně došlo k doručení omluvy k tomu, že není možné se dostavit přes 200 km daleko ráno po té, co jsem se o nějakém předvolání dozvěděl (a to vlastní iniciativou prostředním zmocněné osoby) v pozdních odpoledních hodinách, navíc s tím, že jak bylo i v omluvě uvedeno, jsem studentem dálkového studia. O směšnosti úvah správního orgánu o tom, jak se dostat ze západní strany Prahy na východní okraj Brna, snad netřeba polemizovat (jistě ne hromadnou dopravou nebo snad i osobním automobilem, zejména má-li dodržet povolenou rychlost na rozkopané dálnici). Avšak trvání na tom, že z ničeho nic během pár hodin zjistím z neúplných materiálů co se vlastně děje a místo do školy pojedu někam jinam je krapet zcestná. Zcela jistě úřední záležitosti nemohou mít v tak extrémním případě přednost před ostatními, zejména před záležitostmi lidsky možného. Pokud úřad mou omluvu neuznal, měl mne o tom včas zpravit, jinak to těžko mohu vědět, opět v souladu se </text:span><text:soft-page-break/><text:span text:style-name="T49">základními ustanoveními Správního řádu. Dále i argumentace o tom, že jsem neučinil žádnou komunikaci, když naopak orgán právě dostal mé vyjádření, byť elektronicky bez zaručeného podpisu (ta však byla následně potvrzena písemně), nemůže obstát. V rámci možností pozdního odpoledne jsem snad učinil vše, co bylo možné, a písemné potvrzení podání pak učinil ihned následující pracovní den.</text:span></text:p>
      <text:p text:style-name="P25"/>
      <text:p text:style-name="P28">1<text:span text:style-name="T50">9</text:span>) <text:span text:style-name="T50">I pokud bychom vzali v úvahu, že předchozí předvolání a jiné procesní náležitosti úřad učinil správně, stále </text:span><text:span text:style-name="T7">hrubě porušil má procesní práva tím, že mi neumožnil vyjádření k podkladům k rozhodnutí. </text:span><text:span text:style-name="T50">Toto právo účastníkům znovu zaručuje Správní řád, konkrétně § 36, odst. (3): </text:span><text:span text:style-name="T25">Nestanoví-li zákon jinak, musí být účastníkům před vydáním rozhodnutí ve věci dána možnost vyjádřit se k podkladům rozhodnutí; to se netýká žadatele, pokud se jeho žádosti v plném rozsahu vyhovuje, a účastníka, který se práva vyjádřit se k podkladům rozhodnutí vzdal. </text:span><text:span text:style-name="T50">Zcela jistě mé předchozí vyjádření k vadám doručování a omluva z jednání nemůže být považováno za vyjádření k podkladům. Už jen proto, že jsem neobdržel žádnou oficiální výzvu k možnosti do podkladů nahlédnout a vyjádřit se k nim. Navíc jak sám orgán v rozhodnutí uvádí, zmocněnci poskytnuté podklady nebyly úplné, navíc činil další agendu v (byť nezákonném) ústním jednání, a k tomuto všemu mám právo se vyjádřit. Zejména když si je úřad vědom, že jsem neměl možnost se k tomu vyjádřit dříve. Toto právo je jedním ze zásadních procesních prostředků, které musí v každém správním řízení proběhnout, vyjma uvedených případů. I kdyby neplatily všechny předchozí body tohoto odvolání, toto samotné porušení procesních práv zavdává </text:span><text:span text:style-name="T7">takovou nezákonnost rozhodnutí</text:span><text:span text:style-name="T50">, že je v podstatě automaticky neplatné.</text:span></text:p>
      <text:p text:style-name="P26"/>
      <text:p text:style-name="P29"><text:span text:style-name="T50">20</text:span>) <text:span text:style-name="T50">Mohu nyní pouze spekulovat, zda bezdůvodné odnětí tohoto práva orgánem je opět způsobeno </text:span><text:span text:style-name="T7">jeho nekompetentností a neznalostí</text:span><text:span text:style-name="T50">, nebo již dosahuje celkové množství zásadních chyb měřítka, kdy je možné </text:span><text:span text:style-name="T7">uvažovat o tzv. systémové podjatosti</text:span><text:span text:style-name="T50"> úřadu. Celé správní řízení totiž připomíná frašku, kdy úřad obdrží jakési oznámení, kde se mluví 10× o nějaké cizí osobě. Úřad následně vybere z oznámení co se mu hodí - koho obeslat z toho podivného textu nakonec pochopil, ale kam jej obeslat zarputile ignoruje - následně provádí formálně jakési úkony, které nedávají žádný smysl, i přes upozornění na jeho pochybení pokračuje, neumožní mi se řízení účastnit a ani se k němu nakonec vyjádřit. Završí to tím, že rozhodne o vině na základě nesmyslů a ne důkazů a to ještě podle špatné klasifikace takového skutku. Opravdu, toto připomíná více bájný Kocorkov, než právní stát. Oficiálně sice všichni něco takového vždy popřou, ale zákonná praxe, kdy výtěžek pokut připadá orgánu, který je uděluje, právě zákonem posvěcuje zneužívání práva, naopak místo toho, aby spravedlivý proces garantovala. I z osobní zkušenosti, ale také ze zkušenosti jiných, mohu potvrdit, že podobným způsobem ignorace faktů i zákonů, případně jejich ohýbáním na míru, probíhá velké množství správních řízení v zemi. Úředníci vůbec neznají zákony, podle kterých mají fungovat, a jejich hlavním motivem je udělit za každou cenu pokutu. U toho se nenchají ovlivnit důkazy, svědky, any platnou právní úpravou. Toto řízení se zatím vymyká hlavně celkovou výší nezákonnosti a diletantství.</text:span></text:p>
      <text:p text:style-name="P30"/>
      <text:p text:style-name="P36">Z á v ě r</text:p>
      <text:p text:style-name="P30"/>
      <text:p text:style-name="P30">Na základě výše uvedeného nezbývá než konstatovat, že správní orgán vůbec neprokázal, že byl spáchán přestupek, <text:span text:style-name="T52">správně ani neurčil, jaký přestupek se měl stát, když zřejmě nechápe kvalifikaci činů, o kterých rozhoduje, či kdo a jak jej měl vlastně spáchat. R</text:span>ozhodnutí bylo vydáno v příkrém rozporu s právními předpisy i skutkovým stavem, jako takové je věcně nesprávné, <text:span text:style-name="T51">byla hrubě pošlapána má zákonná práva jakožto účastníka řízení a celkově bylo</text:span> správní řízení stiženo procesními vadami takového charakteru, že zakládají nezákonnost napadeného rozhodnutí.</text:p>
      <text:p text:style-name="P30"><text:soft-page-break/></text:p>
      <text:p text:style-name="P31">Proto navrhuji, <text:span text:style-name="T51">aby </text:span>správní orgán prvního stupně rozhodnutí zrušil autoremedurou a aby řízení zastavil, <text:span text:style-name="T51">neboť trvám na tom, že se žádný přestupek nestal. Trvá-li naopak orgán na tom, že se přestupek stal, tak navrhuji, aby </text:span>pokračoval <text:span text:style-name="T52">v řízení </text:span>až po vypořádání se s uvedenými námitkami, pokud to je vůbec možné. <text:span text:style-name="T51">Postoupí-li orgán toto odvolání nadřízenému úřadu, tomu navrhuji, aby</text:span> <text:span text:style-name="T52">tento </text:span>v souladu s ust. § 90 odst. 1 písm. a) Správního řádu napadené rozhodnutí jako nesprávné a vydané v rozporu s právními předpisy zrušil a řízení zastavil.</text:p>
      <text:p text:style-name="P11"/>
      <text:p text:style-name="P43">S přáním hezkého dne,</text:p>
      <text:p text:style-name="P43"/>
      <text:p text:style-name="P44">Sprostý Podezřel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2" svg:font-family="'Courier New'" style:font-family-generic="modern"/>
    <style:font-face style:name="TimesNewRomanPS-BoldMT" svg:font-family="TimesNewRomanPS-BoldMT, 'Times New Roman'" style:font-family-generic="roman"/>
    <style:font-face style:name="Courier New1" svg:font-family="'Courier New'" style:font-family-generic="modern" style:font-pitch="fixed"/>
    <style:font-face style:name="Courier New" svg:font-family="'Courier New'" style:font-adornments="obyčejné"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de" style:family="paragraph" style:parent-style-name="Footer" style:master-page-name="">
      <style:paragraph-properties style:page-number="auto"/>
      <style:text-properties style:font-name="Courier New" fo:font-family="'Courier New'" style:font-style-name="obyčejné" style:font-family-generic="modern" style:font-pitch="fixed"/>
    </style:style>
    <style:style style:name="citace" style:family="paragraph" style:parent-style-name="Standard">
      <style:text-properties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de" style:family="text" style:parent-style-name="Example"/>
    <style:style style:name="Example" style:family="text">
      <style:text-properties style:font-name="Courier New1" fo:font-family="'Courier New'" style:font-family-generic="modern" style:font-pitch="fixed" style:font-name-asian="NSimSun" style:font-family-asian="NSimSun" style:font-family-generic-asian="modern" style:font-pitch-asian="fixed" style:font-name-complex="Courier New1"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ce" style:family="text" style:parent-style-name="Numbering_20_Symbols">
      <style:text-properties fo:font-style="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andardní_20_písmo_20_odstavce" style:display-name="Standardní písmo odstavce" style:family="text"/>
    <style:style style:name="Footnote_20_Symbol" style:display-name="Footnote Symbol" style:family="text" style:parent-style-name="Standardní_20_písmo_20_odstavce">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2" fo:font-family="'Courier New'" style:font-family-generic="modern" style:font-name-complex="Courier New2"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88cm" fo:text-indent="-0.953cm" fo:margin-left="1.588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22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jtěch Pszczólka</meta:initial-creator>
    <meta:creation-date>2014-09-24T20:21:03.12</meta:creation-date>
    <dc:date>2017-04-27T19:08:50.398000000</dc:date>
    <meta:editing-duration>P1DT12H26M48S</meta:editing-duration>
    <meta:editing-cycles>35</meta:editing-cycles>
    <meta:generator>LibreOffice/5.2.3.3$Windows_x86 LibreOffice_project/d54a8868f08a7b39642414cf2c8ef2f228f780cf</meta:generator>
    <meta:print-date>2016-06-06T17:15:15.877000000</meta:print-date>
    <meta:document-statistic meta:table-count="0" meta:image-count="0" meta:object-count="0" meta:page-count="8" meta:paragraph-count="48" meta:word-count="4268" meta:character-count="27536" meta:non-whitespace-character-count="23314"/>
  </office:meta>
</office:document-meta>
</file>